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splitsing van een monument aan de Waterstraat 9 in Zaltbommel. Zaaknummer: ODR2305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4-2023. De aanvraag omgevingsvergunning heeft betrekking op de verbouw en splitsing van een monument op het adres Waterstraa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1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15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en splitsing van een monument aan de Waterstraat 9 in Zaltbommel. Zaaknummer: ODR2305150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26</meta:user-defined>
    <meta:user-defined meta:name="OVERHEIDop.GmbID/DC.identifier">gmb-2023-184126</meta:user-defined>
    <meta:user-defined meta:name="OVERHEIDop.versieInformatie"/>
  </office:meta>
</office:document-meta>
</file>