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Hogeweg 95 in Zaltbommel. Zaaknummer: ODR2305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4-2023. De aanvraag omgevingsvergunning heeft betrekking op het aanbrengen van handelsreclame op het adres Hogeweg 9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1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1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handelsreclame aan de Hogeweg 95 in Zaltbommel. Zaaknummer: ODR2305129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22</meta:user-defined>
    <meta:user-defined meta:name="OVERHEIDop.GmbID/DC.identifier">gmb-2023-184122</meta:user-defined>
    <meta:user-defined meta:name="OVERHEIDop.versieInformatie"/>
  </office:meta>
</office:document-meta>
</file>