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7 en 9 te Middelharnis</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omgevingsvergunning betreffende het wijzigen van de bestemming (horeca categorie) op locatie Vingerling 7 en 9 te Middelharnis. De aanvraag is geregistreerd onder zaaknummer Z/23/206541 / W2023-024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12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2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2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gerling 7 en 9 te Middelharnis</meta:user-defined>
    <meta:user-defined meta:name="DCTERMS.W3CDTF/DCTERMS.available">2023-05-02</meta:user-defined>
    <meta:user-defined meta:name="DCTERMS.W3CDTF/OVERHEIDop.jaargang">2023</meta:user-defined>
    <meta:user-defined meta:name="OVERHEIDop.publicationIssue">184121</meta:user-defined>
    <meta:user-defined meta:name="OVERHEIDop.GmbID/DC.identifier">gmb-2023-184121</meta:user-defined>
    <meta:user-defined meta:name="OVERHEIDop.versieInformatie"/>
  </office:meta>
</office:document-meta>
</file>