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tijdelijke huisvesting , Colijnlaan 2 2613V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ijnlaan 2 2613VZ Delft, het brandveilig gebruiken van tijdelijke huisvesting , 20-04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1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846</meta:user-defined>
    <meta:user-defined meta:name="DCTERMS.abstract">Het realiseren van een tijdelijke huisvesting aan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tijdelijke huisvesting , Colijnlaan 2 2613VZ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120</meta:user-defined>
    <meta:user-defined meta:name="OVERHEIDop.GmbID/DC.identifier">gmb-2023-184120</meta:user-defined>
    <meta:user-defined meta:name="OVERHEIDop.versieInformatie"/>
  </office:meta>
</office:document-meta>
</file>