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r van Scherpenzeelweg ongenummerd (openbare ruimte nabij huisnummer 22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er van Scherpenzeelweg ongenummerd (openbare ruimte nabij huisnummer 22) in Mierlo,</text:p>
            <text:p text:style-name="common-al">Datum ontvangst: 11-01-2023</text:p>
            <text:p text:style-name="common-al">Omschrijving: het rooien van één sierkers in verband met zwamaantasting</text:p>
            <text:p text:style-name="common-al">Zaaknummer: 1771152751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412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1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1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527519</meta:user-defined>
    <meta:user-defined meta:name="DCTERMS.abstract">het rooien van één sierkers in verband met zwamaantasting</meta:user-defined>
    <dc:language>nl</dc:language>
    <meta:user-defined meta:name="OVERHEIDop.locatietype/OVERHEIDop.gebiedsmarkering">Punt</meta:user-defined>
    <meta:user-defined meta:name="DC.title">Kennisgeving ontvangst aanvraag omgevingsvergunning Heer van Scherpenzeelweg ongenummerd (openbare ruimte nabij huisnummer 22) in Mierlo</meta:user-defined>
    <meta:user-defined meta:name="DCTERMS.W3CDTF/DCTERMS.available">2023-01-19</meta:user-defined>
    <meta:user-defined meta:name="DCTERMS.W3CDTF/OVERHEIDop.jaargang">2023</meta:user-defined>
    <meta:user-defined meta:name="OVERHEIDop.publicationIssue">18412</meta:user-defined>
    <meta:user-defined meta:name="OVERHEIDop.GmbID/DC.identifier">gmb-2023-18412</meta:user-defined>
    <meta:user-defined meta:name="OVERHEIDop.versieInformatie"/>
  </office:meta>
</office:document-meta>
</file>