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de buitenkant van de stacaravan en het plaatsen van kozijnen aan de Kerklaan, kadastraal bekend NDH02 sectie C nummer 616, in Nederhemert. Zaaknummer: ODR23048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4-2023. De aanvraag omgevingsvergunning heeft betrekking op het vervangen van de buitenkant van de stacaravan en het plaatsen van kozijnen op het adres Kerklaan, kadastraal bekend NDH02 sectie C nummer 616,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11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1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1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88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vangen van de buitenkant van de stacaravan en het plaatsen van kozijnen aan de Kerklaan, kadastraal bekend NDH02 sectie C nummer 616, in Nederhemert. Zaaknummer: ODR2304882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119</meta:user-defined>
    <meta:user-defined meta:name="OVERHEIDop.GmbID/DC.identifier">gmb-2023-184119</meta:user-defined>
    <meta:user-defined meta:name="OVERHEIDop.versieInformatie"/>
  </office:meta>
</office:document-meta>
</file>