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bouwen woonhuis Texellaan 8 5691ZM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Texellaan 8 5691ZM Son en Breugel voor verbouw van de woning is met 6 weken verlengd. Dit besluit is genomen op 14-04-2023 .</text:p>
            <text:p text:style-name="last-al">Zaaknummer:08481577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1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77146</meta:user-defined>
    <meta:user-defined meta:name="DCTERMS.abstract">verbouw van de woning, Texellaan 8</meta:user-defined>
    <dc:language>nl</dc:language>
    <meta:user-defined meta:name="OVERHEIDop.locatietype/OVERHEIDop.gebiedsmarkering">Punt</meta:user-defined>
    <meta:user-defined meta:name="DC.title">Besluit over verbouwen woonhuis Texellaan 8 5691ZM Son en Breugel uitgest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18</meta:user-defined>
    <meta:user-defined meta:name="OVERHEIDop.GmbID/DC.identifier">gmb-2023-184118</meta:user-defined>
    <meta:user-defined meta:name="OVERHEIDop.versieInformatie"/>
  </office:meta>
</office:document-meta>
</file>