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6954 - het afwijken van bestemmingsplan voor Festival BouleVaart op de locatie Eikelaan 51, 1561 CB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1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95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17</meta:user-defined>
    <meta:user-defined meta:name="OVERHEIDop.GmbID/DC.identifier">gmb-2023-184117</meta:user-defined>
    <meta:user-defined meta:name="OVERHEIDop.versieInformatie"/>
  </office:meta>
</office:document-meta>
</file>