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oningsskate op vrijdag 21 april 2023 en het organiseren van “Koningsdag Berkel en Rodenrijs”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685171  Centrum Berkel en Rodenrijs (2651) </text:p>
            <text:p text:style-name="common-al">Het verlenen van een evenementenvergunning aan Stichting Oranje Comité Berkel en Rodenrijs voor het organiseren van een koningsskate op vrijdag 21 april 2023 van 18:30 uur tot 21:00 uur en het organiseren van “Koningsdag Berkel en Rodenrijs” met de volgende activiteiten:</text:p>
            <text:list text:style-name="id1-3-2-1-1-5">
              <text:list-item text:style-override="id1-3-2-1-1-5-1">
                <text:number>-</text:number>
                <text:p text:style-name="al">Diverse kermisattracties</text:p>
              </text:list-item>
              <text:list-item text:style-override="id1-3-2-1-1-5-2">
                <text:number>-</text:number>
                <text:p text:style-name="al"> Springkussens (kinder activiteiten)</text:p>
              </text:list-item>
              <text:list-item text:style-override="id1-3-2-1-1-5-3">
                <text:number>-</text:number>
                <text:p text:style-name="al"> Een kleedjesmarkt</text:p>
              </text:list-item>
              <text:list-item text:style-override="id1-3-2-1-1-5-4">
                <text:number>-</text:number>
                <text:p text:style-name="al"> Het plaatsen van voertuigen (autoshow)</text:p>
              </text:list-item>
              <text:list-item text:style-override="id1-3-2-1-1-5-5">
                <text:number>-</text:number>
                <text:p text:style-name="al">Het plaatsen van een podium</text:p>
              </text:list-item>
              <text:list-item text:style-override="id1-3-2-1-1-5-6">
                <text:number>-</text:number>
                <text:p text:style-name="al">Het verzorgen van verschillende optredens</text:p>
              </text:list-item>
            </text:list>
            <text:p text:style-name="common-al">Op Donderdag 27 april 2023 van 07:00 uur tot 22:30 uur. (verzonden 20-04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41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5171</meta:user-defined>
    <dc:language>nl</dc:language>
    <meta:user-defined meta:name="OVERHEIDop.locatietype/OVERHEIDop.gebiedsmarkering">Woonplaats</meta:user-defined>
    <meta:user-defined meta:name="DC.title">Toestemming voor het organiseren van een koningsskate op vrijdag 21 april 2023 en het organiseren van “Koningsdag Berkel en Rodenrijs” in het centrum te Berkel en Rodenrij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15</meta:user-defined>
    <meta:user-defined meta:name="OVERHEIDop.GmbID/DC.identifier">gmb-2023-184115</meta:user-defined>
    <meta:user-defined meta:name="OVERHEIDop.versieInformatie"/>
  </office:meta>
</office:document-meta>
</file>