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Evenementenvergunning op de locatie Hoofdstraat Oost 74, 8391AZ Noordwolde. De aanvraag is geregistreerd onder zaaknummer Z2023-00002029. De aanvraag betreft:</text:p>
            <text:p text:style-name="common-al">het organiseren van ONK grasbaanrace op 15 en 1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1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3-04-26</meta:user-defined>
    <meta:user-defined meta:name="DCTERMS.W3CDTF/OVERHEIDop.jaargang">2023</meta:user-defined>
    <meta:user-defined meta:name="OVERHEIDop.publicationIssue">184109</meta:user-defined>
    <meta:user-defined meta:name="OVERHEIDop.GmbID/DC.identifier">gmb-2023-184109</meta:user-defined>
    <meta:user-defined meta:name="OVERHEIDop.versieInformatie"/>
  </office:meta>
</office:document-meta>
</file>