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586 - het afwijken van bestemmingsplan tbv bedrijven­terrein gemengd naar wonen.  op de locatie Oude Blaauwweg 6, 1521 RN Wormerveer</text:p>
            <text:p text:style-name="common-al">Aanvraag ontvangen: 19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1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58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01</meta:user-defined>
    <meta:user-defined meta:name="OVERHEIDop.GmbID/DC.identifier">gmb-2023-184101</meta:user-defined>
    <meta:user-defined meta:name="OVERHEIDop.versieInformatie"/>
  </office:meta>
</office:document-meta>
</file>