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erstraat 4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2023-00121 voor een omgevingsvergunning op locatie Asterstraat 49 in Zuid-Beijer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0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terstraat 49 in Zuid-Beijer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99</meta:user-defined>
    <meta:user-defined meta:name="OVERHEIDop.GmbID/DC.identifier">gmb-2023-184099</meta:user-defined>
    <meta:user-defined meta:name="OVERHEIDop.versieInformatie"/>
  </office:meta>
</office:document-meta>
</file>