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Koningsdag 2023” op donderdag 27 april 2023 aan Westpolderplein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841195  Westpolderplein  (2652 KV) </text:p>
            <text:p text:style-name="common-al">Het verlenen van een evenementenvergunning aan winkeliersvereniging Gouden Hart voor het organiseren van “Koningsdag 2023” met de volgende activiteiten: </text:p>
            <text:list text:style-name="id1-3-2-1-1-5">
              <text:list-item text:style-override="id1-3-2-1-1-5-1">
                <text:number>-</text:number>
                <text:p text:style-name="al">Kinderkleedjesmarkt</text:p>
              </text:list-item>
              <text:list-item text:style-override="id1-3-2-1-1-5-2">
                <text:number>-</text:number>
                <text:p text:style-name="al"> Plaatsen van vier tijdelijke objecten op de toegangsweg naar de garage Jumbo Westpolder.</text:p>
              </text:list-item>
              <text:list-item text:style-override="id1-3-2-1-1-5-3">
                <text:number>-</text:number>
                <text:p text:style-name="al">Een kraam voor het bakken van crêpes. </text:p>
              </text:list-item>
              <text:list-item text:style-override="id1-3-2-1-1-5-4">
                <text:number>-</text:number>
                <text:p text:style-name="al">Een partytent voor een DJ.</text:p>
              </text:list-item>
            </text:list>
            <text:p text:style-name="common-al">Op donderdag 27 april 2023 van 09:30 uur tot 15:30 uur. (verzonden 18-04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40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“Koningsdag 2023” op donderdag 27 april 2023 aan Westpolderplein te Berkel en Rodenrij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94</meta:user-defined>
    <meta:user-defined meta:name="OVERHEIDop.GmbID/DC.identifier">gmb-2023-184094</meta:user-defined>
    <meta:user-defined meta:name="OVERHEIDop.versieInformatie"/>
  </office:meta>
</office:document-meta>
</file>