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realiseren platdak gang pand Ekkersrijt 1411 5692AL Son en Breuge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Ekkersrijt 1411 5692AL Son en Breugel, voor realisatie platdak gang pand Ekkersrijt 1411. De vergunning is verzonden op 14-04-2023.</text:p>
            <text:p text:style-name="common-al">Zaaknummer:08481575891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409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9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09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575891</meta:user-defined>
    <meta:user-defined meta:name="DCTERMS.abstract">Platdak gang pand Ekkersrijt 1411</meta:user-defined>
    <dc:language>nl</dc:language>
    <meta:user-defined meta:name="OVERHEIDop.locatietype/OVERHEIDop.gebiedsmarkering">Punt</meta:user-defined>
    <meta:user-defined meta:name="DC.title">Omgevingsvergunning voor realiseren platdak gang pand Ekkersrijt 1411 5692AL Son en Breugel,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092</meta:user-defined>
    <meta:user-defined meta:name="OVERHEIDop.GmbID/DC.identifier">gmb-2023-184092</meta:user-defined>
    <meta:user-defined meta:name="OVERHEIDop.versieInformatie"/>
  </office:meta>
</office:document-meta>
</file>