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A 1519 , plaatsen van een signing-element (de Lolly) als naamsaanduiding voor theater de Kattend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388</text:p>
            <text:p text:style-name="common-al">Datum ontvangst: 19-04-2023</text:p>
            <text:p text:style-name="common-al">Omschrijving: Bergeijk A 1519 , plaatsen van een signing-element (de Lolly) als naamsaanduiding voor theater de Kattendan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409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9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9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388</meta:user-defined>
    <meta:user-defined meta:name="DCTERMS.abstract">plaatsen van een singing-element (de Lolly) als naamsaanduiding voor theater de Kattendans</meta:user-defined>
    <dc:language>nl</dc:language>
    <meta:user-defined meta:name="OVERHEIDop.locatietype/OVERHEIDop.gebiedsmarkering">Punt</meta:user-defined>
    <meta:user-defined meta:name="DC.title">Ingekomen aanvraag omgevingsvergunning, Bergeijk A 1519 , plaatsen van een signing-element (de Lolly) als naamsaanduiding voor theater de Kattendans</meta:user-defined>
    <meta:user-defined meta:name="DCTERMS.W3CDTF/DCTERMS.available">2023-04-26</meta:user-defined>
    <meta:user-defined meta:name="DCTERMS.W3CDTF/OVERHEIDop.jaargang">2023</meta:user-defined>
    <meta:user-defined meta:name="OVERHEIDop.publicationIssue">184091</meta:user-defined>
    <meta:user-defined meta:name="OVERHEIDop.GmbID/DC.identifier">gmb-2023-184091</meta:user-defined>
    <meta:user-defined meta:name="OVERHEIDop.versieInformatie"/>
  </office:meta>
</office:document-meta>
</file>