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text:list-style style:name="id1-3-2-2-1-14-1-7-37-3-3">
      <text:list-level-style-bullet text:bullet-char="-" text:level="1">
        <style:list-level-properties text:min-label-width="10mm"/>
      </text:list-level-style-bullet>
    </text:list-style>
    <text:list-style style:name="id1-3-2-2-1-14-1-7-37-3-3-1">
      <text:list-level-style-bullet text:bullet-char="-" text:level="1">
        <style:list-level-properties text:min-label-width="10mm"/>
      </text:list-level-style-bullet>
    </text:list-style>
    <text:list-style style:name="id1-3-2-2-1-14-1-7-37-3-3-2">
      <text:list-level-style-bullet text:bullet-char="-" text:level="1">
        <style:list-level-properties text:min-label-width="10mm"/>
      </text:list-level-style-bullet>
    </text:list-style>
    <text:list-style style:name="id1-3-2-2-1-14-1-7-37-3-3-3">
      <text:list-level-style-bullet text:bullet-char="-" text:level="1">
        <style:list-level-properties text:min-label-width="10mm"/>
      </text:list-level-style-bullet>
    </text:list-style>
    <text:list-style style:name="id1-3-2-2-1-14-1-7-37-3-3-4">
      <text:list-level-style-bullet text:bullet-char="-" text:level="1">
        <style:list-level-properties text:min-label-width="10mm"/>
      </text:list-level-style-bullet>
    </text:list-style>
    <text:list-style style:name="id1-3-2-2-1-14-1-7-37-3-3-5">
      <text:list-level-style-bullet text:bullet-char="-" text:level="1">
        <style:list-level-properties text:min-label-width="10mm"/>
      </text:list-level-style-bullet>
    </text:list-style>
    <text:list-style style:name="id1-3-2-2-1-14-1-7-37-3-3-6">
      <text:list-level-style-bullet text:bullet-char="-" text:level="1">
        <style:list-level-properties text:min-label-width="10mm"/>
      </text:list-level-style-bullet>
    </text:list-style>
    <text:list-style style:name="id1-3-2-2-1-14-1-7-37-3-3-7">
      <text:list-level-style-bullet text:bullet-char="-" text:level="1">
        <style:list-level-properties text:min-label-width="10mm"/>
      </text:list-level-style-bullet>
    </text:list-style>
    <text:list-style style:name="id1-3-2-2-1-14-1-7-37-3-3-8">
      <text:list-level-style-bullet text:bullet-char="-" text:level="1">
        <style:list-level-properties text:min-label-width="10mm"/>
      </text:list-level-style-bullet>
    </text:list-style>
    <text:list-style style:name="id1-3-2-2-1-14-1-7-37-3-3-9">
      <text:list-level-style-bullet text:bullet-char="-" text:level="1">
        <style:list-level-properties text:min-label-width="10mm"/>
      </text:list-level-style-bullet>
    </text:list-style>
    <text:list-style style:name="id1-3-2-2-1-14-1-7-37-3-3-10">
      <text:list-level-style-bullet text:bullet-char="-" text:level="1">
        <style:list-level-properties text:min-label-width="10mm"/>
      </text:list-level-style-bullet>
    </text:list-style>
    <text:list-style style:name="id1-3-2-2-1-14-1-7-37-3-3-11">
      <text:list-level-style-bullet text:bullet-char="-" text:level="1">
        <style:list-level-properties text:min-label-width="10mm"/>
      </text:list-level-style-bullet>
    </text:list-style>
    <text:list-style style:name="id1-3-2-2-1-14-1-7-37-3-3-12">
      <text:list-level-style-bullet text:bullet-char="-" text:level="1">
        <style:list-level-properties text:min-label-width="10mm"/>
      </text:list-level-style-bullet>
    </text:list-style>
    <text:list-style style:name="id1-3-2-2-1-14-1-7-37-3-3-13">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23-1-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Algemeen mandaatbesluit Omgevingsdienst regio Arnhem – gemeente Duiven 2020 </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Bijlage 2 bij het "Algemeen mandaatbesluit Omgevingsdienst regio Arnhem — gemeente Duiven 2020" (bijgewerkt tot 7 maart 2023)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2 bij het Algemeen mandaatbesluit Omgevingsdienst regio Arnhem – gemeente Duiven 2020 </text:span>
          </text:p>
            <text:p text:style-name="al"/>
            <text:p text:style-name="al">
            <text:span text:style-name="nadrukvet">Lijst van overige bevoegdheden – Bijzondere wetten (bijgewerkt tot </text:span>
            <text:span text:style-name="nadrukvet">7 maart 2023)</text:span>
          </text:p>
            <text:p text:style-name="al"/>
            <text:p text:style-name="al">
            <text:span text:style-name="nadrukvet">Artikel 1 Besluitbevoegdheden </text:span>
          </text:p>
            <text:p text:style-name="al"/>
            <text:p text:style-name="al">In onderstaand overzicht is met een ‘X’ in de kolom ‘mandaat’ aangegeven welke besluitbevoegdheden<text:note text:id="noot_id1-3-2-2-1-8-1" text:note-class="footnote"><text:note-citation text:label=" 1 "> 1 </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gemeente Duiven als vastgelegd in bijzondere wetten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aanvrag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aanvra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aanvrag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enkelvoudig).</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milieu-aanvrag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milieu-aanvrag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Alleen milieu-aanvra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list text:style-name="id1-3-2-2-1-14-1-7-37-3-3">
                      <text:list-item text:style-override="id1-3-2-2-1-14-1-7-37-3-3-1">
                        <text:number>-</text:number>
                        <text:p text:style-name="table_al">Flora- en faunawet </text:p>
                      </text:list-item>
                      <text:list-item text:style-override="id1-3-2-2-1-14-1-7-37-3-3-2">
                        <text:number>-</text:number>
                        <text:p text:style-name="table_al"> Kernenergiewet</text:p>
                      </text:list-item>
                      <text:list-item text:style-override="id1-3-2-2-1-14-1-7-37-3-3-3">
                        <text:number>-</text:number>
                        <text:p text:style-name="table_al"> Monumentenwet 1988 voor zover van kracht overeenkomstig <text:a xlink:href="http://maxius.nl/erfgoedwet/artikel9.1/" xlink:type="simple"><text:span text:style-name="nadrukondlijn">art. 9.1 van de Erfgoedwet</text:span></text:a></text:p>
                      </text:list-item>
                      <text:list-item text:style-override="id1-3-2-2-1-14-1-7-37-3-3-4">
                        <text:number>-</text:number>
                        <text:p text:style-name="table_al"> Natuurbeschermingswet 1998</text:p>
                      </text:list-item>
                      <text:list-item text:style-override="id1-3-2-2-1-14-1-7-37-3-3-5">
                        <text:number>-</text:number>
                        <text:p text:style-name="table_al"> Ontgrondingenwet</text:p>
                      </text:list-item>
                      <text:list-item text:style-override="id1-3-2-2-1-14-1-7-37-3-3-6">
                        <text:number>-</text:number>
                        <text:p text:style-name="table_al"> Wet bescherming Antarctica</text:p>
                      </text:list-item>
                      <text:list-item text:style-override="id1-3-2-2-1-14-1-7-37-3-3-7">
                        <text:number>-</text:number>
                        <text:p text:style-name="table_al"> Wet bodembescherming</text:p>
                      </text:list-item>
                      <text:list-item text:style-override="id1-3-2-2-1-14-1-7-37-3-3-8">
                        <text:number>-</text:number>
                        <text:p text:style-name="table_al"> Wet geluidhinder</text:p>
                      </text:list-item>
                      <text:list-item text:style-override="id1-3-2-2-1-14-1-7-37-3-3-9">
                        <text:number>-</text:number>
                        <text:p text:style-name="table_al"> Wet inzake de luchtverontreiniging</text:p>
                      </text:list-item>
                      <text:list-item text:style-override="id1-3-2-2-1-14-1-7-37-3-3-10">
                        <text:number>-</text:number>
                        <text:p text:style-name="table_al"> Wet milieubeheer</text:p>
                      </text:list-item>
                      <text:list-item text:style-override="id1-3-2-2-1-14-1-7-37-3-3-11">
                        <text:number>-</text:number>
                        <text:p text:style-name="table_al"> Wet ruimtelijke ordening</text:p>
                      </text:list-item>
                      <text:list-item text:style-override="id1-3-2-2-1-14-1-7-37-3-3-12">
                        <text:number>-</text:number>
                        <text:p text:style-name="table_al"> Waterwet</text:p>
                      </text:list-item>
                      <text:list-item text:style-override="id1-3-2-2-1-14-1-7-37-3-3-13">
                        <text:number>-</text:number>
                        <text:p text:style-name="table_al"> Woningwe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artikel 5.2 met betrekking tot toezichthoud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de directeur mag ambtenaren aanwijzen (geen ondermandaat) belast met toezicht op de naleving van de of bij of krachtens de artikel 5.1 Wabo, met uitzondering van; Kernenergiewet, Ontgrondingenwet, Wet bescherming Antarctica, Waterwe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Alleen in geval van sloop.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politiek gevoeligheid geen mandaat.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5">
                    <text:p text:style-name="table_al">
                      <text:span text:style-name="nadrukvet">Wet milieubeheer (Wm)</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enz.) en ministeriële regelingen Wet Milieubeheer (zoals Tijdelijke EED-regeling).</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Voor wat betreft de basistake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met betrekking tot toezichthouden</text:p>
                  </table:table-cell>
                </table:table-row>
                <table:table-row table:style-name="row">
                  <table:table-cell table:style-name="cell_frame_all" table:number-rows-spanned="1" table:number-columns-spanned="5">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de directeur mag ambtenaren aanwijzen (geen ondermandaat) belast met toezicht op de naleving</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esluit bodemkwaliteit (Bbk)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die bij of krachtens wettelijke voorschriften, niet in behandeling nemen indien daarbij gegevens zijn gevoegd die afkomstig zijn van een persoon of instelling die voor het verkrijgen van deze gegevens in strijd heeft gehandeld met artikel 15, eerste of tweede lid. </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esluit geluidhinder</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Vuurwerk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risico’s zware ongevallen 2015</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2015. </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toezicht en handhaving op grond van de Woning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Alleen belast met toezichthouden, niet met handhaving</text:p>
                  </table:table-cell>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Artikel 2 Feitelijke handelingen </text:spa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Is er niets ingevuld dan is ODRA gemandateerd.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list text:style-name="id1-3-2-2-1-23-1-5-32-3-2">
                      <text:list-item text:style-override="id1-3-2-2-1-23-1-5-32-3-2-1">
                        <text:number>a.</text:number>
                        <text:p text:style-name="table_al"> een bevel die handeling te staken; </text:p>
                      </text:list-item>
                      <text:list-item text:style-override="id1-3-2-2-1-23-1-5-32-3-2-2">
                        <text:number>b.</text:number>
                        <text:p text:style-name="table_al"> een bevel die handeling te staken indien niet voldaan wordt aan door gedeputeerde staten te stellen eisen.</text:p>
                      </text:list-item>
                    </text:list>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text:a xlink:href="http://wetten.overheid.nl/BWBR0003994/2016-04-14/0/afdrukken#HoofdstukIV_Paragraaf2_Artikel30" xlink:type="simple"><text:span text:style-name="nadrukondlijn">artikel 30</text:span></text:a> of 31 Wbb genomen beschikking wordt onverwijld aan de betrokkene bekendgemaakt alsmede medegedeeld aan de burgemeester van de gemeente waar de verontreiniging, de aantasting of de directe gevolgen daarvan zich voordoen en de provinciale milieucommissie, bedoeld in <text:a xlink:href="http://wetten.overheid.nl/BWBR0003994/2016-04-14/0/afdrukken" xlink:type="simple"><text:span text:style-name="nadrukondlijn">artikel 2.41</text:span></text:a>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text:a xlink:href="http://wetten.overheid.nl/BWBR0003994/2016-04-14/0/afdrukken#HoofdstukIV_Paragraaf3_Artikel43" xlink:type="simple"><text:span text:style-name="nadrukondlijn">artikel 43</text:span></text:a> Wbb aan burgemeester en wethouders van de betrokken gemeente en de inspecteur, en in een geval als bedoeld in <text:a xlink:href="http://wetten.overheid.nl/BWBR0003994/2016-04-14/0/afdrukken#HoofdstukIV_Paragraaf3_Artikel45" xlink:type="simple"><text:span text:style-name="nadrukondlijn">artikel 45, zesde lid</text:span></text:a>, Wbb bovendien aan degene op wiens grondgebied dat onderzoeksgeval of geval van ernstige verontreiniging zich voordoe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text:a xlink:href="http://wetten.overheid.nl/jci1.3:c:BWBR0005537&amp;afdeling=3.4&amp;g=2016-10-25&amp;z=2016-10-25" xlink:type="simple"><text:span text:style-name="nadrukondlijn">afdeling 3.4 van de Algemene wet bestuursrecht</text:span></text:a>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X</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40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https://decentrale.regelgeving.overheid.nl/cvdr/xhtmloutput/Historie/Gelderland/607918/CVDR607918_3.html</meta:user-defined>
    <meta:user-defined meta:name="DC.source">afdeling 10.1.1 van de Algemene wet bestuursrecht]|[1.0:c:BWBR0005537&amp;afdeling=10.1.1&amp;g=2020-07-01</meta:user-defined>
    <meta:user-defined meta:name="DC.source">Gemeentewet]|[1.0:c:BWBR0005416&amp;g=2020-01-01</meta:user-defined>
    <meta:user-defined meta:name="DC.source">titel 3 van Boek 3 van het Burgerlijk Wetboek]|[1.0:c:BWBR0005291&amp;titeldeel=3&amp;g=2020-01-01</meta:user-defined>
    <meta:user-defined meta:name="OVERHEIDop.referentienummer">Z/23/106391</meta:user-defined>
    <meta:user-defined meta:name="DCTERMS.alternative">Algemeen mandaatbesluit Omgevingsdienst regio Arnhem – gemeente Duiven 2020</meta:user-defined>
    <dc:language>nl</dc:language>
    <meta:user-defined meta:name="OVERHEIDop.locatietype/OVERHEIDop.gebiedsmarkering">Gemeente</meta:user-defined>
    <meta:user-defined meta:name="DC.title">Algemeen mandaatbesluit omgevingsdienst regio Arnhem – gemeente Duiven 2020</meta:user-defined>
    <meta:user-defined meta:name="DCTERMS.W3CDTF/DCTERMS.available">2023-04-26</meta:user-defined>
    <meta:user-defined meta:name="DCTERMS.W3CDTF/OVERHEIDop.jaargang">2023</meta:user-defined>
    <meta:user-defined meta:name="OVERHEIDop.publicationIssue">184090</meta:user-defined>
    <meta:user-defined meta:name="OVERHEIDop.betreftRegeling">CVDR645728_2</meta:user-defined>
    <meta:user-defined meta:name="OVERHEIDop.GmbID/DC.identifier">gmb-2023-184090</meta:user-defined>
    <meta:user-defined meta:name="xs:date/OVERHEIDop.startdatum">2023-04-27</meta:user-defined>
    <meta:user-defined meta:name="OVERHEIDop.versieInformatie"/>
  </office:meta>
</office:document-meta>
</file>