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EN OVER GRONDEXPLOITATIE Hietbergsweg 6 en 6a, Schalkh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text:p>
            <text:p text:style-name="al">6.24, lid 3 van de Wet ruimtelijke ordening bekend dat zij, voor het opsplitsen van een dubbele woning in twee vrijstaande woningen met de mogelijkheid voor plattelandskamers en het landschappelijk inpassen van het perceel een anterieure overeenkomst is aangegaan waarin een onderdeel over grondexploitatie is opgenomen.</text:p>
            <text:p text:style-name="al"/>
            <text:p text:style-name="al">De overeenkomst heeft betrekking op de volgende percelen:</text:p>
            <text:p text:style-name="al">De gronden gelegen aan de Hietbergsweg 6 en 6a te Schalkhaar, kadastraal bekend gemeente Diepenveen, sectie K nummers 563 en 564.</text:p>
            <text:p text:style-name="al">Ondertekening overeenkomst: 11 januari 2023.</text:p>
            <text:p text:style-name="al"/>
            <text:p text:style-name="tussenkopcur">
            <text:span text:style-name="nadrukvet">Ter inzage</text:span>
          </text:p>
            <text:p text:style-name="al">Een zakelijke beschrijving van de inhoud van deze anterieure overeenkomst ligt, conform</text:p>
            <text:p text:style-name="al">artikel 6.2.12 van het Besluit ruimtelijke ordening, van <text:span text:style-name="nadrukvet">19 januari tot en met 1 maart 2023</text:span></text:p>
            <text:p text:style-name="al">(6 weken) gedurende openingstijden voor eenieder ter inzage bij: </text:p>
            <text:p text:style-name="al"/>
            <text:p text:style-name="al"> Publiekscontacten vergunningen, Grote Kerkhof 1</text:p>
            <text:p text:style-name="al"> Op de website van de gemeente Deventer: http://www.deventer.nl/bestemmingsplannen onder ‘bestemmingsplanne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mevrouw H. Smeenk van team PRO, telefoon 14 0570.</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0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KENNISGEVING OVEREENKOMSTEN OVER GRONDEXPLOITATIE Hietbergsweg 6 en 6a, Schalkhaar</meta:user-defined>
    <meta:user-defined meta:name="DCTERMS.W3CDTF/DCTERMS.available">2023-01-18</meta:user-defined>
    <meta:user-defined meta:name="DCTERMS.W3CDTF/OVERHEIDop.jaargang">2023</meta:user-defined>
    <meta:user-defined meta:name="OVERHEIDop.publicationIssue">18409</meta:user-defined>
    <meta:user-defined meta:name="OVERHEIDop.GmbID/DC.identifier">gmb-2023-18409</meta:user-defined>
    <meta:user-defined meta:name="OVERHEIDop.versieInformatie"/>
  </office:meta>
</office:document-meta>
</file>