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slopen van een bestaande scheidingswand, Leeuwenstein 7 2627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eeuwenstein 7 2627AM Delft |het slopen van een bestaande scheidingswand, 21-04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08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8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8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001032</meta:user-defined>
    <meta:user-defined meta:name="DCTERMS.abstract">Vergunning Leen Bakker Delft</meta:user-defined>
    <dc:language>nl</dc:language>
    <meta:user-defined meta:name="OVERHEIDop.locatietype/OVERHEIDop.gebiedsmarkering">Punt</meta:user-defined>
    <meta:user-defined meta:name="DC.title">Melding brandveilig gebruik, het slopen van een bestaande scheidingswand, Leeuwenstein 7 2627AM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087</meta:user-defined>
    <meta:user-defined meta:name="OVERHEIDop.GmbID/DC.identifier">gmb-2023-184087</meta:user-defined>
    <meta:user-defined meta:name="OVERHEIDop.versieInformatie"/>
  </office:meta>
</office:document-meta>
</file>