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-  Steenhoeck 37 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op de voorzijde<text:span text:style-name="nadrukvet"> - </text:span></text:p>
            <text:p text:style-name="tussenkopcur">Steenhoeck 37  Heenvliet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teenhoeck 37  </text:p>
            <text:p text:style-name="common-al">3218 XP Heen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39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0-02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4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0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90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-  Steenhoeck 37  Heenvlie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82</meta:user-defined>
    <meta:user-defined meta:name="OVERHEIDop.GmbID/DC.identifier">gmb-2023-184082</meta:user-defined>
    <meta:user-defined meta:name="OVERHEIDop.versieInformatie"/>
  </office:meta>
</office:document-meta>
</file>