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oningsdag 2023” op donderdag 27 april 2023 in de dorpspkern aan Bergschenhoek en Leeuwenkuil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850837  Dorpspkern Bergschenhoek en Leeuwenkuil (2662) </text:p>
            <text:p text:style-name="common-al">Het verlenen van een evenementenvergunning aan de Stichting Nationale Feestdagen Bergschenhoek voor het organiseren van “Koningsdag 2023” met de volgende activiteiten: </text:p>
            <text:list text:style-name="id1-3-2-1-1-5">
              <text:list-item text:style-override="id1-3-2-1-1-5-1">
                <text:number>-</text:number>
                <text:p text:style-name="al">Een kleedjesmarkt</text:p>
              </text:list-item>
              <text:list-item text:style-override="id1-3-2-1-1-5-2">
                <text:number>-</text:number>
                <text:p text:style-name="al"> Kanovaren</text:p>
              </text:list-item>
              <text:list-item text:style-override="id1-3-2-1-1-5-3">
                <text:number>-</text:number>
                <text:p text:style-name="al"> Springkussens</text:p>
              </text:list-item>
              <text:list-item text:style-override="id1-3-2-1-1-5-4">
                <text:number>-</text:number>
                <text:p text:style-name="al"> Marktkramen</text:p>
              </text:list-item>
              <text:list-item text:style-override="id1-3-2-1-1-5-5">
                <text:number>-</text:number>
                <text:p text:style-name="al"> Een podium met optredens</text:p>
              </text:list-item>
              <text:list-item text:style-override="id1-3-2-1-1-5-6">
                <text:number>-</text:number>
                <text:p text:style-name="al"> Een kampvuur</text:p>
              </text:list-item>
            </text:list>
            <text:p text:style-name="common-al">Op donderdag 27 april 2023. De kleedjesmarkt van 07:00 uur tot 12:00 uur en de overige activiteiten van 10:00 uur tot 21:00 uur.  (verzonden 20-04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0837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het organiseren van “Koningsdag 2023” op donderdag 27 april 2023 in de dorpspkern aan Bergschenhoek en Leeuwenkuil te Lansinger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77</meta:user-defined>
    <meta:user-defined meta:name="OVERHEIDop.GmbID/DC.identifier">gmb-2023-184077</meta:user-defined>
    <meta:user-defined meta:name="OVERHEIDop.versieInformatie"/>
  </office:meta>
</office:document-meta>
</file>