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in het voordakvlak, Blauwe Zegge 28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gemeente een aanvraag ontvangen voor een omgevingsvergunning op het adres Blauwe Zegge 28 Wilnis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dakkapel in het voordakvlak. De gemeente heeft op 24 april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maart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36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407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plaatsen van een dakkapel in het voordakvlak, Blauwe Zegge 28 Wilnis</meta:user-defined>
    <meta:user-defined meta:name="OVERHEIDop.datumEindeReactietermijn">2023-06-07</meta:user-defined>
    <meta:user-defined meta:name="OVERHEIDop.terinzageleggingBG">https://jeleefomgeving.nl/inzien/851750126/8171ae32-e279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71</meta:user-defined>
    <meta:user-defined meta:name="OVERHEIDop.GmbID/DC.identifier">gmb-2023-184071</meta:user-defined>
    <meta:user-defined meta:name="OVERHEIDop.versieInformatie"/>
  </office:meta>
</office:document-meta>
</file>