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52, Groenloseweg 60, 7101 AJ Winterswijk, betreft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Groenloseweg 60, 7101AJ Winterswijk, zaaknummer Z2023-00000252</text:p>
            <text:p text:style-name="last-al">Voor: kappen 29 bomen vanwege nieuw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406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Groenloseweg 60, 7101AJ Winterswijk</meta:user-defined>
    <dc:language>nl</dc:language>
    <meta:user-defined meta:name="OVERHEIDop.locatietype/OVERHEIDop.gebiedsmarkering">Punt</meta:user-defined>
    <meta:user-defined meta:name="DC.title">Kennisgeving termijnverlenging Z2023-00000252, Groenloseweg 60, 7101 AJ Winterswijk, betreft vellen houtopstand</meta:user-defined>
    <meta:user-defined meta:name="OVERHEIDop.datumEindeReactietermijn">2023-05-30</meta:user-defined>
    <meta:user-defined meta:name="OVERHEIDop.terinzageleggingBG">https://jeleefomgeving.nl/inzien/001974658/b1b6d13e-e27a-11ed-8158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066</meta:user-defined>
    <meta:user-defined meta:name="OVERHEIDop.GmbID/DC.identifier">gmb-2023-184066</meta:user-defined>
    <meta:user-defined meta:name="OVERHEIDop.versieInformatie"/>
  </office:meta>
</office:document-meta>
</file>