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53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545</text:p>
            <text:p text:style-name="common-al">Ingekomen: 22-04-2023 00:00</text:p>
            <text:p text:style-name="common-al">Locatie: De Goejestraat 53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545" xlink:type="simple">publicatiesomgevingsvergunningen@leiden.nl</text:a> de volgende gegevens:</text:p>
            <text:p text:style-name="common-al">-het kenmerk van de aanvraag: Z/23/3521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5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53 2313NV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42_7749655_16821651...|exb-2023-20980</meta:user-defined>
    <meta:user-defined meta:name="OVERHEIDop.publicationIssue">184064</meta:user-defined>
    <meta:user-defined meta:name="OVERHEIDop.GmbID/DC.identifier">gmb-2023-184064</meta:user-defined>
    <meta:user-defined meta:name="OVERHEIDop.versieInformatie"/>
  </office:meta>
</office:document-meta>
</file>