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erleend voor het adres Oostermeenweg 23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Oostermeenweg 23a in Groenlo</text:p>
            <text:p text:style-name="common-al">Datum besluit: 18 april 2023</text:p>
            <text:p text:style-name="common-al">Zaaknummer: 1800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40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8003-2023</meta:user-defined>
    <dc:language>nl</dc:language>
    <meta:user-defined meta:name="OVERHEIDop.locatietype/OVERHEIDop.gebiedsmarkering">Adres</meta:user-defined>
    <meta:user-defined meta:name="DC.title">Geluidsontheffing verleend voor het adres Oostermeenweg 23a te Groen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63</meta:user-defined>
    <meta:user-defined meta:name="OVERHEIDop.GmbID/DC.identifier">gmb-2023-184063</meta:user-defined>
    <meta:user-defined meta:name="OVERHEIDop.versieInformatie"/>
  </office:meta>
</office:document-meta>
</file>