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diverse in het werk te storten Keerwand aan Mercuriuspad 3 2624E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curiuspad 3 2624EV Delft | het aanbrengen van diverse in het werk te storten Keerwand | 19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406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6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6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02</meta:user-defined>
    <meta:user-defined meta:name="DCTERMS.abstract">Aanvraag betonconstructies - Veld 10</meta:user-defined>
    <dc:language>nl</dc:language>
    <meta:user-defined meta:name="OVERHEIDop.locatietype/OVERHEIDop.gebiedsmarkering">Punt</meta:user-defined>
    <meta:user-defined meta:name="DC.title">Aanvraag vergunning voor het aanbrengen van diverse in het werk te storten Keerwand aan Mercuriuspad 3 2624EV Delf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061</meta:user-defined>
    <meta:user-defined meta:name="OVERHEIDop.GmbID/DC.identifier">gmb-2023-184061</meta:user-defined>
    <meta:user-defined meta:name="OVERHEIDop.versieInformatie"/>
  </office:meta>
</office:document-meta>
</file>