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punt van Koningin Julianaweg te Middelharnis en Langeweg te Sommelsdijk</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betreffende het plaatsen van een nieuw verdeelstation op locatie nabij kruispunt van Koningin Julianaweg te Middelharnis en Langeweg te Sommelsdijk. De aanvraag is geregistreerd onder zaaknummer Z/23/206486 / W2023-02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06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6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6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kruispunt van Koningin Julianaweg te Middelharnis en Langeweg te Sommelsdijk</meta:user-defined>
    <meta:user-defined meta:name="DCTERMS.W3CDTF/DCTERMS.available">2023-05-02</meta:user-defined>
    <meta:user-defined meta:name="DCTERMS.W3CDTF/OVERHEIDop.jaargang">2023</meta:user-defined>
    <meta:user-defined meta:name="OVERHEIDop.publicationIssue">184060</meta:user-defined>
    <meta:user-defined meta:name="OVERHEIDop.GmbID/DC.identifier">gmb-2023-184060</meta:user-defined>
    <meta:user-defined meta:name="OVERHEIDop.versieInformatie"/>
  </office:meta>
</office:document-meta>
</file>