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Fraxinus excelsior en Prunus cericifera 'Nigra') aan B.G. Cortspad - Leiderdorp B 2166 - LDPZ2022-0003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2166</text:p>
            <text:p text:style-name="common-al">Zaaknummer: LDPZ2022-000331</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40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31</meta:user-defined>
    <meta:user-defined meta:name="DCTERMS.abstract">kappen van 2 bomen (Fraxinus excelsior en Prunus cericifera 'Nigra') aan B.G. Cortspad</meta:user-defined>
    <dc:language>nl</dc:language>
    <meta:user-defined meta:name="OVERHEIDop.locatietype/OVERHEIDop.gebiedsmarkering">Punt</meta:user-defined>
    <meta:user-defined meta:name="DC.title">Verleende omgevingsvergunning voor het kappen van 2 bomen (Fraxinus excelsior en Prunus cericifera 'Nigra') aan B.G. Cortspad - Leiderdorp B 2166 - LDPZ2022-000331</meta:user-defined>
    <meta:user-defined meta:name="DCTERMS.W3CDTF/DCTERMS.available">2023-01-19</meta:user-defined>
    <meta:user-defined meta:name="DCTERMS.W3CDTF/OVERHEIDop.jaargang">2023</meta:user-defined>
    <meta:user-defined meta:name="OVERHEIDop.publicationIssue">18406</meta:user-defined>
    <meta:user-defined meta:name="OVERHEIDop.GmbID/DC.identifier">gmb-2023-18406</meta:user-defined>
    <meta:user-defined meta:name="OVERHEIDop.versieInformatie"/>
  </office:meta>
</office:document-meta>
</file>