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Drank- en horecavergunning voor het hebben van een drank en horecavergunning voor Snooker en Poolcentrum in Hengelo op locatie  Brinkstraat 7-B in Hengelo. De aanvraag is geregistreerd onder zaaknummer Z2023-0000060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0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rinkstraat 7-B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26</meta:user-defined>
    <meta:user-defined meta:name="DCTERMS.W3CDTF/OVERHEIDop.jaargang">2023</meta:user-defined>
    <meta:user-defined meta:name="OVERHEIDop.publicationIssue">184058</meta:user-defined>
    <meta:user-defined meta:name="OVERHEIDop.GmbID/DC.identifier">gmb-2023-184058</meta:user-defined>
    <meta:user-defined meta:name="OVERHEIDop.versieInformatie"/>
  </office:meta>
</office:document-meta>
</file>