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akrenovatie en plaatsen dakopbouw, Beemdstraat 16 5694AK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Beemdstraat 16 5694AK Son en Breugel voor dakrenovatie en plaatsen dakopbouw woning. De vergunning is verzonden op 17-04-2023.</text:p>
            <text:p text:style-name="common-al">Zaaknummer:08481617252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40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17252</meta:user-defined>
    <meta:user-defined meta:name="DCTERMS.abstract">Aanvraag dakrenovatie Beemdstraat 16</meta:user-defined>
    <dc:language>nl</dc:language>
    <meta:user-defined meta:name="OVERHEIDop.locatietype/OVERHEIDop.gebiedsmarkering">Punt</meta:user-defined>
    <meta:user-defined meta:name="DC.title">Omgevingsvergunning dakrenovatie en plaatsen dakopbouw, Beemdstraat 16 5694AK Son en Breugel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56</meta:user-defined>
    <meta:user-defined meta:name="OVERHEIDop.GmbID/DC.identifier">gmb-2023-184056</meta:user-defined>
    <meta:user-defined meta:name="OVERHEIDop.versieInformatie"/>
  </office:meta>
</office:document-meta>
</file>