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voorgevel en het realiseren van een loopbrug op locatie Hofdreef 20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554 voor het wijzigen van de voorgevel en het realiseren van een loopbrug op locatie Hofdreef 20 in Zundert. De vergunning is verleend en verzonden op 18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55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404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4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4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voorgevel en het realiseren van een loopbrug op locatie Hofdreef 20 in Zundert</meta:user-defined>
    <meta:user-defined meta:name="DCTERMS.W3CDTF/DCTERMS.available">2023-04-26</meta:user-defined>
    <meta:user-defined meta:name="DCTERMS.W3CDTF/OVERHEIDop.jaargang">2023</meta:user-defined>
    <meta:user-defined meta:name="OVERHEIDop.publicationIssue">184047</meta:user-defined>
    <meta:user-defined meta:name="OVERHEIDop.GmbID/DC.identifier">gmb-2023-184047</meta:user-defined>
    <meta:user-defined meta:name="OVERHEIDop.versieInformatie"/>
  </office:meta>
</office:document-meta>
</file>