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rij:  geen omgevingsvergunning vereist voor het legaliseren van geplaatste zonnepanelen op het voor- en achterdakvlak op het perceel Den Wijnbergh 8, 3817 HP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oor het legaliseren van geplaatste zonnepanelen op het voor- en achterdakvlak op het perceel Den Wijnbergh 8, 3817 HP Amersfoort</text:span>
          </text:p>
            <text:p text:style-name="common-al">De Gemeente Amersfoort heeft op  24-04-2023  besloten dat er geen vergunning vereist is voor het legaliseren van geplaatste zonnepanelen op het voor- en achterdakvlak op het perceel Den Wijnbergh 8, 3817 HP Amersfoort, met kenmerk CLZ-00002283.</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besluiten staat de datum van het versturen van het besluit vermeld. Richt het bezwaarschrift aan: Burgemeester en wethouders van Amersfoort, Postbus 4000, 3800 EA Amersfoort.</text:p>
            <text:p text:style-name="common-al">
            
          </text:p>
            <text:p text:style-name="common-al">Meer informatie over het maken van bezwaar staat op <text:a xlink:href="http://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p>
            <text:p text:style-name="common-al">
            <text:a xlink:href="http://loket.rechtspraak.nl/bestuursrecht" xlink:type="simple">http://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4044</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044</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044</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2283</meta:user-defined>
    <dc:language>nl</dc:language>
    <meta:user-defined meta:name="OVERHEIDop.locatietype/OVERHEIDop.gebiedsmarkering">Punt</meta:user-defined>
    <meta:user-defined meta:name="DC.title">Kennisgeving vergunningvrij:  geen omgevingsvergunning vereist voor het legaliseren van geplaatste zonnepanelen op het voor- en achterdakvlak op het perceel Den Wijnbergh 8, 3817 HP Amersfoort</meta:user-defined>
    <meta:user-defined meta:name="DCTERMS.W3CDTF/DCTERMS.available">2023-04-26</meta:user-defined>
    <meta:user-defined meta:name="DCTERMS.W3CDTF/OVERHEIDop.jaargang">2023</meta:user-defined>
    <meta:user-defined meta:name="OVERHEIDop.publicationIssue">184044</meta:user-defined>
    <meta:user-defined meta:name="OVERHEIDop.GmbID/DC.identifier">gmb-2023-184044</meta:user-defined>
    <meta:user-defined meta:name="OVERHEIDop.versieInformatie"/>
  </office:meta>
</office:document-meta>
</file>