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Wormskampweg 10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bedrijfswoning naar plattelandswoning aan Wormskampweg 10, 7104DG Winterswijk Meddo</text:span>
          </text:p>
            <text:p text:style-name="common-al">De gemeente Winterswijk heeft een aanvraag voor een omgevingsvergunning ontvangen. De vergunning is aangevraagd voor het Omzetten van een bedrijfswoning naar plattelandswoning aan Wormskampweg 10, 7104DG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0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ormskampweg 10, 7104DG Winterswijk Meddo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Wormskampweg 10, 7104DG Winterswijk Medd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43</meta:user-defined>
    <meta:user-defined meta:name="OVERHEIDop.GmbID/DC.identifier">gmb-2023-184043</meta:user-defined>
    <meta:user-defined meta:name="OVERHEIDop.versieInformatie"/>
  </office:meta>
</office:document-meta>
</file>