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 paneel aan Wateringsevest 9 2611A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ingsevest 9 2611AV Delft, het plaatsen van een reclame paneel 17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404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4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78</meta:user-defined>
    <meta:user-defined meta:name="DCTERMS.abstract">reclame paneel Kind in Praktijk</meta:user-defined>
    <dc:language>nl</dc:language>
    <meta:user-defined meta:name="OVERHEIDop.locatietype/OVERHEIDop.gebiedsmarkering">Punt</meta:user-defined>
    <meta:user-defined meta:name="DC.title">Aanvraag vergunning voor het plaatsen van een reclame paneel aan Wateringsevest 9 2611AV Delf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041</meta:user-defined>
    <meta:user-defined meta:name="OVERHEIDop.GmbID/DC.identifier">gmb-2023-184041</meta:user-defined>
    <meta:user-defined meta:name="OVERHEIDop.versieInformatie"/>
  </office:meta>
</office:document-meta>
</file>