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 openbare ruimte Koning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voorlopig ontwerp openbare ruimte Koningstein is 20 september 2022 door het college van burgemeester en wethouders vastgesteld en vrijgegeven voor inspraak. Het ligt van 17 januari 2023 tot en met 28 februari 2023 ter inzage. Het ontwerp gaat over de openbare ruimte van de Eendjespoortstraat en de zuidwestzijde van de Koningsteinstraat.</text:span>
          </text:p>
            <text:p text:style-name="common-al">
            <text:span text:style-name="nadrukcur">Meer informatie is te vinden</text:span>
            <text:a xlink:href="https://haarlem.nl/herinrichting-openbare-ruimte-koningshof" xlink:type="simple">
              <text:span text:style-name="nadrukondlijn">Herinrichting openbare ruimte Koningshof | Gemeente Haarlem</text:span>
            </text:a>.</text:p>
            <text:p text:style-name="common-al">
            <text:span text:style-name="nadrukcur">
              <text:span text:style-name="nadrukvet">Korte omschrijving</text:span>
            </text:span>
          </text:p>
            <text:p text:style-name="common-al">
            <text:span text:style-name="nadrukcur">Op de plek van het voormalige pand Koningstein aan de Zuider Buiten Spaarne 22 in Haarlem, worden 18 woningen gebouwd. In de openbare ruimte komt een plantsoen aan de zijde van de Eendjespoortstraat, en een ontsluiting voor fietsers en voetgangers van de achterliggende woningen en Hannie Schaftschool naar het Spaarne middels de verlengde Koningsteinstraat. Daarnaast herstel van de omringende openbare ruimte waaronder de beplante strook met drie bomen aan de zuidwestzijde van de Koningsteinstraat (‘het Rozenprieeltje’).</text:span>
          </text:p>
            <text:p text:style-name="common-al">
            <text:span text:style-name="nadrukvet">Reageren</text:span>
          </text:p>
            <text:p text:style-name="common-al">
            <text:span text:style-name="nadrukcur">Reageren op het ontwerp tot en met 28 februari 2023 en kan op de volgende manieren: </text:span>
          </text:p>
            <text:list text:style-name="id1-3-2-1-1-7">
              <text:list-item text:style-override="id1-3-2-1-1-7-1">
                <text:number>-</text:number>
                <text:p text:style-name="al">
                <text:span text:style-name="nadrukcur">Per e-mail via</text:span>
                <text:a xlink:href="mailto:projecten@haarlem.nl" xlink:type="simple">
                  <text:span text:style-name="nadrukcur">
                    <text:span text:style-name="nadrukondlijn">projecten@haarlem.nl</text:span>
                  </text:span>
                </text:a> </text:p>
              </text:list-item>
              <text:list-item text:style-override="id1-3-2-1-1-7-2">
                <text:number>-</text:number>
                <text:p text:style-name="al">
                <text:span text:style-name="nadrukcur">Per brief aan gemeente Haarlem, Postbus 511, 2003 PB Haarlem, t.a.v. PCM/ C. Bos/ Koningstein</text:span>
              </text:p>
              </text:list-item>
            </text:list>
            <text:p text:style-name="last-al">
            <text:span text:style-name="nadrukcur">
              <text:span text:style-name="nadrukondlijn">Let op: alle reacties en namen worden openbaar zodra de gemeenteraad een besluit neemt over het definitieve ontwerp, iedereen kan ze dan zien. Wilt u niet uw naam erbij? Laat ons dat weten bij uw reactie.</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0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 openbare ruimte Koningstein</meta:user-defined>
    <meta:user-defined meta:name="DCTERMS.W3CDTF/DCTERMS.available">2023-01-17</meta:user-defined>
    <meta:user-defined meta:name="DCTERMS.W3CDTF/OVERHEIDop.jaargang">2023</meta:user-defined>
    <meta:user-defined meta:name="OVERHEIDop.externeBijlage">Schetsontwerp Koningstein|exb-2023-1788</meta:user-defined>
    <meta:user-defined meta:name="OVERHEIDop.publicationIssue">18404</meta:user-defined>
    <meta:user-defined meta:name="OVERHEIDop.GmbID/DC.identifier">gmb-2023-18404</meta:user-defined>
    <meta:user-defined meta:name="OVERHEIDop.versieInformatie"/>
  </office:meta>
</office:document-meta>
</file>