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ouwershaven, Drilhoek 10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rouwershaven, Drilhoek 10.</text:span>
          </text:p>
            <text:p text:style-name="common-al">Datum indiening: 21-4-2023</text:p>
            <text:p text:style-name="common-al">Zaakomschrijving: het legaliseren van een pui &amp; uitvoeren wijzigingen</text:p>
            <text:p text:style-name="common-al">Zaaknummer: 883847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84030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030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030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83847</meta:user-defined>
    <meta:user-defined meta:name="DCTERMS.abstract">het legaliseren van een pui en uitvoeren wijzigingen</meta:user-defined>
    <dc:language>nl</dc:language>
    <meta:user-defined meta:name="OVERHEIDop.locatietype/OVERHEIDop.gebiedsmarkering">Punt</meta:user-defined>
    <meta:user-defined meta:name="DC.title">Aanvraag Omgevingsvergunning, Brouwershaven, Drilhoek 10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4030</meta:user-defined>
    <meta:user-defined meta:name="OVERHEIDop.GmbID/DC.identifier">gmb-2023-184030</meta:user-defined>
    <meta:user-defined meta:name="OVERHEIDop.versieInformatie"/>
  </office:meta>
</office:document-meta>
</file>