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bar met statafels op de Driesprong tijdens de Hanzefeesten” op 10 juni 2023 aan Meipoortstraat, Kerkstraat en Ooi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bar met statafels op de Driesprong tijdens de Hanzefeesten” </text:p>
            <text:p text:style-name="common-al">Aanvrager: IJssalon Hendrick </text:p>
            <text:p text:style-name="common-al">Locatie: Driesprong (Meipoortstraat, Kerkstraat en Ooipoortstraat) te Doesburg </text:p>
            <text:p text:style-name="common-al">Datum/tijdstip: 10 juni 2023 12.00 tot 18.30 uur</text:p>
            <text:p text:style-name="common-al">Ontvangen: 5 april 2023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40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bar met statafels op de Driesprong tijdens de Hanzefeesten” op 10 juni 2023 aan Meipoortstraat, Kerkstraat en Ooipoortstraat te Does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29</meta:user-defined>
    <meta:user-defined meta:name="OVERHEIDop.GmbID/DC.identifier">gmb-2023-184029</meta:user-defined>
    <meta:user-defined meta:name="OVERHEIDop.versieInformatie"/>
  </office:meta>
</office:document-meta>
</file>