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alkon aan de achtergevel van de woning aan het Oosteinde 136, 2611S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inde 136, 2611SP Delft | het bouwen van een balkon aan de achtergevel van de woning | 19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402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2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2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987</meta:user-defined>
    <meta:user-defined meta:name="DCTERMS.abstract">Oosteinde 136 - Balkon</meta:user-defined>
    <dc:language>nl</dc:language>
    <meta:user-defined meta:name="OVERHEIDop.locatietype/OVERHEIDop.gebiedsmarkering">Punt</meta:user-defined>
    <meta:user-defined meta:name="DC.title">Aanvraag vergunning voor het bouwen van een balkon aan de achtergevel van de woning aan het Oosteinde 136, 2611SP Delf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027</meta:user-defined>
    <meta:user-defined meta:name="OVERHEIDop.GmbID/DC.identifier">gmb-2023-184027</meta:user-defined>
    <meta:user-defined meta:name="OVERHEIDop.versieInformatie"/>
  </office:meta>
</office:document-meta>
</file>