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53459 - Kooistraat 7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oistraat 7 Winssen</text:p>
            <text:p text:style-name="common-al">Omschrijving : tijdelijke ontheffing voor het houden van een overnachtingsplaats voor tenten/           </text:p>
            <text:p text:style-name="common-al">                      caravans </text:p>
            <text:p text:style-name="common-al">Datum ontvangst :     23 april 2023 </text:p>
            <text:p text:style-name="common-al">Zaaknummer ODRN : W.Z23.1035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0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753459 - Kooistraat 7 Winssen</meta:user-defined>
    <meta:user-defined meta:name="DCTERMS.W3CDTF/DCTERMS.available">2023-04-26</meta:user-defined>
    <meta:user-defined meta:name="DCTERMS.W3CDTF/OVERHEIDop.jaargang">2023</meta:user-defined>
    <meta:user-defined meta:name="OVERHEIDop.publicationIssue">184024</meta:user-defined>
    <meta:user-defined meta:name="OVERHEIDop.GmbID/DC.identifier">gmb-2023-184024</meta:user-defined>
    <meta:user-defined meta:name="OVERHEIDop.versieInformatie"/>
  </office:meta>
</office:document-meta>
</file>