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2">
      <text:list-level-style-bullet text:bullet-char="-" text:level="1">
        <style:list-level-properties text:min-label-width="10mm"/>
      </text:list-level-style-bullet>
    </text:list-style>
    <text:list-style style:name="id1-3-2-2-1-3-1-3-1-1-2-1">
      <text:list-level-style-bullet text:bullet-char="-" text:level="1">
        <style:list-level-properties text:min-label-width="10mm"/>
      </text:list-level-style-bullet>
    </text:list-style>
    <text:list-style style:name="id1-3-2-2-1-3-1-3-1-1-2-2">
      <text:list-level-style-bullet text:bullet-char="-" text:level="1">
        <style:list-level-properties text:min-label-width="10mm"/>
      </text:list-level-style-bullet>
    </text:list-style>
    <text:list-style style:name="id1-3-2-2-1-3-1-3-1-1-2-3">
      <text:list-level-style-bullet text:bullet-char="-" text:level="1">
        <style:list-level-properties text:min-label-width="10mm"/>
      </text:list-level-style-bullet>
    </text:list-style>
    <text:list-style style:name="id1-3-2-2-1-3-1-3-1-1-2-3-3">
      <text:list-level-style-bullet text:bullet-char="-" text:level="1">
        <style:list-level-properties text:min-label-width="10mm"/>
      </text:list-level-style-bullet>
    </text:list-style>
    <text:list-style style:name="id1-3-2-2-1-3-1-3-1-1-2-3-3-1">
      <text:list-level-style-bullet text:bullet-char="-" text:level="1">
        <style:list-level-properties text:min-label-width="10mm"/>
      </text:list-level-style-bullet>
    </text:list-style>
    <text:list-style style:name="id1-3-2-2-1-3-1-3-1-1-2-3-3-2">
      <text:list-level-style-bullet text:bullet-char="-" text:level="1">
        <style:list-level-properties text:min-label-width="10mm"/>
      </text:list-level-style-bullet>
    </text:list-style>
    <text:list-style style:name="id1-3-2-2-1-3-1-3-1-1-2-3-3-3">
      <text:list-level-style-bullet text:bullet-char="-" text:level="1">
        <style:list-level-properties text:min-label-width="10mm"/>
      </text:list-level-style-bullet>
    </text:list-style>
    <text:list-style style:name="id1-3-2-2-1-3-1-3-1-2-2">
      <text:list-level-style-bullet text:bullet-char="-" text:level="1">
        <style:list-level-properties text:min-label-width="10mm"/>
      </text:list-level-style-bullet>
    </text:list-style>
    <text:list-style style:name="id1-3-2-2-1-3-1-3-1-2-2-1">
      <text:list-level-style-bullet text:bullet-char="-" text:level="1">
        <style:list-level-properties text:min-label-width="10mm"/>
      </text:list-level-style-bullet>
    </text:list-style>
    <text:list-style style:name="id1-3-2-2-1-3-1-3-1-2-2-2">
      <text:list-level-style-bullet text:bullet-char="-" text:level="1">
        <style:list-level-properties text:min-label-width="10mm"/>
      </text:list-level-style-bullet>
    </text:list-style>
    <text:list-style style:name="id1-3-2-2-1-3-1-3-1-2-2-3">
      <text:list-level-style-bullet text:bullet-char="-" text:level="1">
        <style:list-level-properties text:min-label-width="10mm"/>
      </text:list-level-style-bullet>
    </text:list-style>
    <text:list-style style:name="id1-3-2-2-1-3-1-3-1-2-2-4">
      <text:list-level-style-bullet text:bullet-char="-" text:level="1">
        <style:list-level-properties text:min-label-width="10mm"/>
      </text:list-level-style-bullet>
    </text:list-style>
    <text:list-style style:name="id1-3-2-2-1-3-1-3-1-2-2-4-3">
      <text:list-level-style-bullet text:bullet-char="-" text:level="1">
        <style:list-level-properties text:min-label-width="10mm"/>
      </text:list-level-style-bullet>
    </text:list-style>
    <text:list-style style:name="id1-3-2-2-1-3-1-3-1-2-2-4-3-1">
      <text:list-level-style-bullet text:bullet-char="-" text:level="1">
        <style:list-level-properties text:min-label-width="10mm"/>
      </text:list-level-style-bullet>
    </text:list-style>
    <text:list-style style:name="id1-3-2-2-1-3-1-3-1-2-2-4-3-2">
      <text:list-level-style-bullet text:bullet-char="-" text:level="1">
        <style:list-level-properties text:min-label-width="10mm"/>
      </text:list-level-style-bullet>
    </text:list-style>
    <text:list-style style:name="id1-3-2-2-1-3-1-3-1-2-2-4-3-3">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 en machtigingsbesluit Purmerend 2018 ( huurovereenkomst tijdelijke woningen)</text:p>
      <text:section text:name="regeling_id1-3-2" text:style-name="regeling">
        <text:section text:name="aanhef_id1-3-2-1" text:style-name="aanhef">
          <text:section text:name="preambule_id1-3-2-1-1" text:style-name="preambule">
            <text:p text:style-name="al">Burgemeester en wethouders en de burgemeester van de gemeente Purmerend, ieder voor zover het eigen de bevoegdheid betreft,</text:p>
            <text:p text:style-name="al"/>
            <text:list text:style-name="id1-3-2-1-1-3">
              <text:list-item text:style-override="id1-3-2-1-1-3-1">
                <text:number>-</text:number>
                <text:p text:style-name="al">gelet op de artikelen 160 en 171 van de Gemeentewet en Afdeling 10.1.1 van de Algemene wet bestuursrecht,</text:p>
              </text:list-item>
            </text:list>
            <text:p text:style-name="al">overwegende dat </text:p>
            <text:p text:style-name="al"/>
            <text:list text:style-name="id1-3-2-1-1-6">
              <text:list-item text:style-override="id1-3-2-1-1-6-1">
                <text:number>-</text:number>
                <text:p text:style-name="al">de gemeente eigenaar is van de tijdelijke woningen in de gemeente Purmerend;</text:p>
              </text:list-item>
            </text:list>
            <text:p text:style-name="al"/>
            <text:list text:style-name="id1-3-2-1-1-8">
              <text:list-item text:style-override="id1-3-2-1-1-8-1">
                <text:number>-</text:number>
                <text:p text:style-name="al">het college het beheer en de verhuur van de tijdelijke woningen uitbesteedt aan een beheerder waarmee de gemeente een beheerovereenkomst is aangegaan;</text:p>
              </text:list-item>
            </text:list>
            <text:p text:style-name="al"/>
            <text:list text:style-name="id1-3-2-1-1-10">
              <text:list-item text:style-override="id1-3-2-1-1-10-1">
                <text:number>-</text:number>
                <text:p text:style-name="al">deze beheerder thans mandaat en volmacht heeft om de tijdelijke huurovereenkomsten voor de duur van maximaal 2 jaar namens de gemeente te kunnen sluiten en te ondertekenen; </text:p>
              </text:list-item>
            </text:list>
            <text:p text:style-name="al"/>
            <text:list text:style-name="id1-3-2-1-1-12">
              <text:list-item text:style-override="id1-3-2-1-1-12-1">
                <text:number>-</text:number>
                <text:p text:style-name="al">dat het college op 24 januari 2023 heeft besloten de afgesproken contractduur van maximaal 2 jaar voor de tijdelijke woningen te wijzigen naar onbepaalde tijd, waarbij geldt dat de huurovereenkomst dan opzegbaar is op grond van het <text:span text:style-name="nadrukcur">aflopen van de omgevingsvergunning;</text:span></text:p>
              </text:list-item>
            </text:list>
            <text:p text:style-name="al"/>
            <text:list text:style-name="id1-3-2-1-1-14">
              <text:list-item text:style-override="id1-3-2-1-1-14-1">
                <text:number>-</text:number>
                <text:p text:style-name="al">er daarom aanleiding is het Mandaat- en machtigingsbesluit Purmerend 2018 te wijzigen,</text:p>
              </text:list-item>
            </text:list>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ij het Mandaat- en machtigingsbesluit Purmerend 2018 behorende bijlage 5 als volgt te wijzig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heerder tijdelijke woningen - de directeur</text:span> (ondermandaat en ondervolmacht is toegestaan)</text:p>
                    <text:list text:style-name="id1-3-2-2-1-3-1-3-1-1-2">
                      <text:list-item text:style-override="id1-3-2-2-1-3-1-3-1-1-2-1">
                        <text:number>-</text:number>
                        <text:p text:style-name="table_al"> Het aangaan en ondertekenen van de door het college opgemaakte model tijdelijke huurovereenkomst voor maximaal 2 jaar met een door het college aangewezen huurder.</text:p>
                      </text:list-item>
                      <text:list-item text:style-override="id1-3-2-2-1-3-1-3-1-1-2-2">
                        <text:number>-</text:number>
                        <text:p text:style-name="table_al"> Het in het kader van het voorkomen dat de tijdelijke huurovereenkomst met een maximale duur van 2 jaar overgaat in een huurovereenkomst voor onbepaalde tijd tijdig via deurwaardersexploot dan wel aangetekende brief de mededeling versturen aan de huurder dat de huurovereenkomst eindigt.</text:p>
                      </text:list-item>
                      <text:list-item text:style-override="id1-3-2-2-1-3-1-3-1-1-2-3">
                        <text:number>-</text:number>
                        <text:p text:style-name="table_al"> Het toepassing geven aan de bepalingen uit die huurovereenkomst, waaronder, doch niet uitsluitend:</text:p>
                        <text:list text:style-name="id1-3-2-2-1-3-1-3-1-1-2-3-3">
                          <text:list-item text:style-override="id1-3-2-2-1-3-1-3-1-1-2-3-3-1">
                            <text:number>-</text:number>
                            <text:p text:style-name="table_al">het innen van door de huurder verschuldigde huur, al dan niet via automatische incasso;</text:p>
                          </text:list-item>
                          <text:list-item text:style-override="id1-3-2-2-1-3-1-3-1-1-2-3-3-2">
                            <text:number>-</text:number>
                            <text:p text:style-name="table_al">het verrekenen van de servicekosten en kosten voor herstel van kleine gebreken met de ontvangen borg van huurder;</text:p>
                          </text:list-item>
                          <text:list-item text:style-override="id1-3-2-2-1-3-1-3-1-1-2-3-3-3">
                            <text:number>-</text:number>
                            <text:p text:style-name="table_al">afspraken maken over en uitvoering geven aan een betalingsregeling met de huurder.</text:p>
                          </text:list-item>
                        </text:list>
                      </text:list-item>
                    </text:list>
                  </table:table-cell>
                  <table:table-cell table:style-name="cell_frame_all" table:number-rows-spanned="1" table:number-columns-spanned="1">
                    <text:p text:style-name="table_al">
                      <text:span text:style-name="nadrukvet">Beheerder tijdelijke woningen - de directeur</text:span> (ondermandaat en ondervolmacht is toegestaan)</text:p>
                    <text:list text:style-name="id1-3-2-2-1-3-1-3-1-2-2">
                      <text:list-item text:style-override="id1-3-2-2-1-3-1-3-1-2-2-1">
                        <text:number>-</text:number>
                        <text:p text:style-name="table_al"> Het aangaan en ondertekenen van de door het college opgemaakte model tijdelijke huurovereenkomst voor ofwel maximaal 2 jaar met een door het college aangewezen huurder.</text:p>
                      </text:list-item>
                      <text:list-item text:style-override="id1-3-2-2-1-3-1-3-1-2-2-2">
                        <text:number>-</text:number>
                        <text:p text:style-name="table_al"> Het in het kader van het voorkomen dat de tijdelijke huurovereenkomst met een maximale duur van 2 jaar overgaat in een huurovereenkomst voor onbepaalde tijd tijdig via deurwaardersexploot dan wel aangetekende brief de mededeling versturen aan de huurder dat de huurovereenkomst eindigt.</text:p>
                      </text:list-item>
                      <text:list-item text:style-override="id1-3-2-2-1-3-1-3-1-2-2-3">
                        <text:number>-</text:number>
                        <text:p text:style-name="table_al"> Het aangaan en ondertekenen van de door het college opgemaakte model huurovereenkomst voor onbepaalde tijd die opgezegd kan worden op grond van het aflopen van de omgevingsvergunning met een door het college aangewezen huurder en het opzeggen daarvan.</text:p>
                      </text:list-item>
                      <text:list-item text:style-override="id1-3-2-2-1-3-1-3-1-2-2-4">
                        <text:number>-</text:number>
                        <text:p text:style-name="table_al"> Het toepassing geven aan de bepalingen uit de huurovereenkomst, waaronder, doch niet uitsluitend:</text:p>
                        <text:list text:style-name="id1-3-2-2-1-3-1-3-1-2-2-4-3">
                          <text:list-item text:style-override="id1-3-2-2-1-3-1-3-1-2-2-4-3-1">
                            <text:number>-</text:number>
                            <text:p text:style-name="table_al">het innen van door de huurder verschuldigde huur, al dan niet via automatische incasso;</text:p>
                          </text:list-item>
                          <text:list-item text:style-override="id1-3-2-2-1-3-1-3-1-2-2-4-3-2">
                            <text:number>-</text:number>
                            <text:p text:style-name="table_al">het verrekenen van de servicekosten en kosten voor herstel van kleine gebreken met de ontvangen borg van huurder;</text:p>
                          </text:list-item>
                          <text:list-item text:style-override="id1-3-2-2-1-3-1-3-1-2-2-4-3-3">
                            <text:number>-</text:number>
                            <text:p text:style-name="table_al">afspraken maken over en uitvoering geven aan een betalingsregeling met de huurder.</text:p>
                          </text:list-item>
                        </text:list>
                      </text:list-item>
                    </text:list>
                  </table:table-cell>
                </table:table-row>
              </table:table>
              <text:p text:style-name="table_bottom"/>
            </text:section>
            <text:p text:style-name="al"/>
            <text:list text:style-name="id1-3-2-2-1-5">
              <text:list-item text:style-override="id1-3-2-2-1-5-1">
                <text:number>2.</text:number>
                <text:p text:style-name="al">Dit besluit treedt in werking op de dag na die waarop het is bekendgemaakt.</text:p>
              </text:list-item>
            </text:list>
          </text:section>
        </text:section>
        <text:section text:name="regeling-sluiting_id1-3-2-3" text:style-name="regeling-sluiting">
          <text:section text:name="ondertekening_id1-3-2-3-1">
            <text:p><text:span text:style-name="functie">Aldus vastgesteld in de vergadering d.d. 11 april 2023</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A. Heiner </text:span></text:p>
            <text:p><text:span text:style-name="functie"/></text:p>
          </text:section>
          <text:section text:name="ondertekening_id1-3-2-3-5">
            <text:p><text:span text:style-name="functie"/></text:p>
            <text:p><text:span text:style-name="functie">de burgemeester,</text:span></text:p>
            <text:p><text:span text:style-name="functie">E. van Selm</text:span></text:p>
            <text:p><text:span text:style-name="functie"/></text:p>
          </text:section>
          <text:section text:name="ondertekening_id1-3-2-3-6">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02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2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2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DC.source">artikel 4 van de Huisvestingswet 2014]|[1.0:c:BWBR0035303&amp;artikel=4&amp;g=2022-01-01</meta:user-defined>
    <meta:user-defined meta:name="DC.source">Huisvestingsverordening Purmerend 2021]|[https://lokaleregelgeving.overheid.nl/CVDR664049/2</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1-01</meta:user-defined>
    <meta:user-defined meta:name="OVERHEIDop.referentienummer">1582774</meta:user-defined>
    <meta:user-defined meta:name="DCTERMS.alternative">Mandaat- en machtigingsbesluit Purmerend 2018</meta:user-defined>
    <dc:language>nl</dc:language>
    <meta:user-defined meta:name="OVERHEIDop.locatietype/OVERHEIDop.gebiedsmarkering">Gemeente</meta:user-defined>
    <meta:user-defined meta:name="DC.title">Mandaat- en machtigingsbesluit Purmerend 2018</meta:user-defined>
    <meta:user-defined meta:name="DCTERMS.W3CDTF/DCTERMS.available">2023-04-26</meta:user-defined>
    <meta:user-defined meta:name="DCTERMS.W3CDTF/OVERHEIDop.jaargang">2023</meta:user-defined>
    <meta:user-defined meta:name="OVERHEIDop.publicationIssue">184023</meta:user-defined>
    <meta:user-defined meta:name="OVERHEIDop.betreftRegeling">CVDR613624_28</meta:user-defined>
    <meta:user-defined meta:name="xs:date/OVERHEIDop.startdatum">2023-04-27</meta:user-defined>
    <meta:user-defined meta:name="OVERHEIDop.GmbID/DC.identifier">gmb-2023-184023</meta:user-defined>
    <meta:user-defined meta:name="OVERHEIDop.versieInformatie"/>
  </office:meta>
</office:document-meta>
</file>