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lijkse Avondvierdaagse met drie routes (5, 10 en 15 kilometer) van 23 mei tot en met 26 mei 2023 begin- en eindpunt bij Sportpark Doesbur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Stichting Avond4daagse Doesburg</text:p>
            <text:p text:style-name="common-al">Verleend: evenementenvergunning</text:p>
            <text:p text:style-name="common-al">Omschrijving: jaarlijkse Avondvierdaagse met drie routes (5, 10 en 15 kilometer)</text:p>
            <text:p text:style-name="common-al">Datum/tijdstip: 23 mei t/m 26 mei 2023 van 18.00 tot 21.00 uur </text:p>
            <text:p text:style-name="common-al">Locatie: begin- en eindpunt bij Sportpark Doesburg</text:p>
            <text:p text:style-name="common-al">Verzonden: 19 april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, </text:p>
              </text:list-item>
              <text:list-item text:style-override="id1-3-2-1-1-11-2">
                <text:number>-</text:number>
                <text:p text:style-name="al"> de omschrijving en het kenmerk van het besluit, </text:p>
              </text:list-item>
              <text:list-item text:style-override="id1-3-2-1-1-11-3">
                <text:number>-</text:number>
                <text:p text:style-name="al"> 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 </text:p>
              </text:list-item>
              <text:list-item text:style-override="id1-3-2-1-1-14-2">
                <text:number>-</text:number>
                <text:p text:style-name="al"> E-mail naar <text:a xlink:href="mailto:juridischezaken@doesburg.nl" xlink:type="simple"><text:span text:style-name="nadrukondlijn">juridischezak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het kenmerk van het dossier, </text:p>
              </text:list-item>
              <text:list-item text:style-override="id1-3-2-1-1-16-2">
                <text:number>-</text:number>
                <text:p text:style-name="al">uw naam, adres en telefoonnummer, </text:p>
              </text:list-item>
              <text:list-item text:style-override="id1-3-2-1-1-16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40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Toestemming voor de jaarlijkse Avondvierdaagse met drie routes (5, 10 en 15 kilometer) van 23 mei tot en met 26 mei 2023 begin- en eindpunt bij Sportpark Doesburg te Does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21</meta:user-defined>
    <meta:user-defined meta:name="OVERHEIDop.GmbID/DC.identifier">gmb-2023-184021</meta:user-defined>
    <meta:user-defined meta:name="OVERHEIDop.versieInformatie"/>
  </office:meta>
</office:document-meta>
</file>