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aal 1, 4481BK Kloetinge - Aanvraag omgevingsvergunning voor het realiseren van een woo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3 een aanvraag hebben ontvangen voor een omgevingsvergunning op de locatie Groenedaal 1, 4481BK Kloetinge. De aanvraag is geregistreerd onder zaaknummer Z2023-00000200. De aanvraag betreft:</text:p>
            <text:p text:style-name="common-al">het realiseren van een wooncomplex</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0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roenedaal 1, 4481BK Kloetinge - Aanvraag omgevingsvergunning voor het realiseren van een wooncomplex</meta:user-defined>
    <dc:language>nl</dc:language>
    <meta:user-defined meta:name="OVERHEIDop.locatietype/OVERHEIDop.gebiedsmarkering">Punt</meta:user-defined>
    <meta:user-defined meta:name="DC.title">Groenedaal 1, 4481BK Kloetinge - Aanvraag omgevingsvergunning voor het realiseren van een wooncomplex</meta:user-defined>
    <meta:user-defined meta:name="DCTERMS.W3CDTF/DCTERMS.available">2023-04-26</meta:user-defined>
    <meta:user-defined meta:name="DCTERMS.W3CDTF/OVERHEIDop.jaargang">2023</meta:user-defined>
    <meta:user-defined meta:name="OVERHEIDop.publicationIssue">184016</meta:user-defined>
    <meta:user-defined meta:name="OVERHEIDop.GmbID/DC.identifier">gmb-2023-184016</meta:user-defined>
    <meta:user-defined meta:name="OVERHEIDop.versieInformatie"/>
  </office:meta>
</office:document-meta>
</file>