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Goejestraat 51 2313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1544</text:p>
            <text:p text:style-name="common-al">Ingekomen: 21-04-2023 00:00</text:p>
            <text:p text:style-name="common-al">Locatie: De Goejestraat 51 2313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1544" xlink:type="simple">publicatiesomgevingsvergunningen@leiden.nl</text:a> de volgende gegevens:</text:p>
            <text:p text:style-name="common-al">-het kenmerk van de aanvraag: Z/23/35215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01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154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Goejestraat 51 2313NV Leiden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841_7715459_16820983...|exb-2023-20977</meta:user-defined>
    <meta:user-defined meta:name="OVERHEIDop.publicationIssue">184014</meta:user-defined>
    <meta:user-defined meta:name="OVERHEIDop.GmbID/DC.identifier">gmb-2023-184014</meta:user-defined>
    <meta:user-defined meta:name="OVERHEIDop.versieInformatie"/>
  </office:meta>
</office:document-meta>
</file>