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ligboxenstal bouwen van een werktuigenberging, Haneveldsweg 6, 7156RM Beltrum</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verbreden van de ligboxenstal bouwen van een werktuigenberging op locatie Haneveldsweg 6, 7156RM Beltrum. De aanvraag is geregistreerd onder zaaknummerZ2023-0000054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40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aneveldsweg 6, 7156RM Beltrum</meta:user-defined>
    <dc:language>nl</dc:language>
    <meta:user-defined meta:name="OVERHEIDop.locatietype/OVERHEIDop.gebiedsmarkering">Punt</meta:user-defined>
    <meta:user-defined meta:name="DC.title">Aanvraag vergunning voor verbreden van de ligboxenstal bouwen van een werktuigenberging, Haneveldsweg 6, 7156RM Beltrum</meta:user-defined>
    <meta:user-defined meta:name="DCTERMS.W3CDTF/DCTERMS.available">2023-04-26</meta:user-defined>
    <meta:user-defined meta:name="DCTERMS.W3CDTF/OVERHEIDop.jaargang">2023</meta:user-defined>
    <meta:user-defined meta:name="OVERHEIDop.publicationIssue">184011</meta:user-defined>
    <meta:user-defined meta:name="OVERHEIDop.GmbID/DC.identifier">gmb-2023-184011</meta:user-defined>
    <meta:user-defined meta:name="OVERHEIDop.versieInformatie"/>
  </office:meta>
</office:document-meta>
</file>