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revisievergunning Wet milieubeheer, Eindsestraat 137 in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ca-Cola Europacific Partners Nederland B.V. revisievergunning voor de gehele</text:p>
            <text:p text:style-name="common-al"> inrichting voor de productie van frisdranken</text:p>
            <text:p text:style-name="common-al">en niet-bruisende dranken (olo nr.4928277; omwb zaaknr.2021-</text:p>
            <text:p text:style-name="common-al">040664).</text:p>
            <text:p text:style-name="common-al"/>
            <text:p text:style-name="common-al">De ontwerpbeschikking en de bijbehorende stukken zijn vanaf 17 januari 2023 tot en met 28 februari 2023 in te zien via de gemeente</text:p>
            <text:p text:style-name="common-al">Dongen.</text:p>
            <text:p text:style-name="common-al"/>
            <text:p text:style-name="common-al">Zienswijzen</text:p>
            <text:p text:style-name="common-al">Binnen de inzage termijn kan een ieder een zienswijze over het ontwerp</text:p>
            <text:p text:style-name="common-al">naar voren brengen. Een schriftelijke zienswijze richt u aan de</text:p>
            <text:p text:style-name="common-al">Omgevingsdienst Midden- en West-Brabant (OMWB), Postbus 75, 5000</text:p>
            <text:p text:style-name="common-al">AB, Tilburg. Zienswijzen digitaal indienen is ook mogelijk via:</text:p>
            <text:p text:style-name="common-al">info@omwb.nl.</text:p>
            <text:p text:style-name="common-al"/>
            <text:p text:style-name="common-al">Wij maken u erop attent dat slechts beroep tegen de uiteindelijke</text:p>
            <text:p text:style-name="common-al">beschikking kan worden ingediend als ook een zienswijze is ingebracht</text:p>
            <text:p text:style-name="common-al">tegen de ontwerpbeschikking en men belanghebbende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ngen</text:span>
            <text:span text:style-name="datum">16 januari 2023</text:span>
          </text:p>
          </text:section>
          <text:section text:name="ondertekening_id1-3-2-2-2">
            <text:p><text:span text:style-name="functie">Burgemeester en wethouders van Dongen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revisievergunning Wet milieubeheer, Eindsestraat 137 in Do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01</meta:user-defined>
    <meta:user-defined meta:name="OVERHEIDop.GmbID/DC.identifier">gmb-2023-18401</meta:user-defined>
    <meta:user-defined meta:name="OVERHEIDop.versieInformatie"/>
  </office:meta>
</office:document-meta>
</file>