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limarads aan Oude Delft 68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8 2611CD Delft, het plaatsen van climarads</text:p>
            <text:p text:style-name="common-al">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003</meta:user-defined>
    <meta:user-defined meta:name="DCTERMS.abstract">Gevelroosters Oude Delft 68</meta:user-defined>
    <dc:language>nl</dc:language>
    <meta:user-defined meta:name="OVERHEIDop.locatietype/OVERHEIDop.gebiedsmarkering">Punt</meta:user-defined>
    <meta:user-defined meta:name="DC.title">Aanvraag vergunning voor het plaatsen van climarads aan Oude Delft 68 2611CD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09</meta:user-defined>
    <meta:user-defined meta:name="OVERHEIDop.GmbID/DC.identifier">gmb-2023-184009</meta:user-defined>
    <meta:user-defined meta:name="OVERHEIDop.versieInformatie"/>
  </office:meta>
</office:document-meta>
</file>