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Willem Alexanderstraat 10 5721LX 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ouwen van een woning, 24-04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400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0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0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19377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Willem Alexanderstraat 10 5721LX Asten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006</meta:user-defined>
    <meta:user-defined meta:name="OVERHEIDop.GmbID/DC.identifier">gmb-2023-184006</meta:user-defined>
    <meta:user-defined meta:name="OVERHEIDop.versieInformatie"/>
  </office:meta>
</office:document-meta>
</file>