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warmtepomp op het dakkapel aan de achterkant van de woning, Kruiszwin 1233 1788L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1233 1788LG Julianadorp, plaatsen van een warmtepomp op het dakkapel aan de achterkant van de woning</text:p>
            <text:p text:style-name="common-al">Datum ontvangst: 21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08</meta:user-defined>
    <meta:user-defined meta:name="DCTERMS.abstract">plaatsen van een warmtepomp op het dakkapel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warmtepomp op het dakkapel aan de achterkant van de woning, Kruiszwin 1233 1788LG Julianadorp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4003</meta:user-defined>
    <meta:user-defined meta:name="OVERHEIDop.GmbID/DC.identifier">gmb-2023-184003</meta:user-defined>
    <meta:user-defined meta:name="OVERHEIDop.versieInformatie"/>
  </office:meta>
</office:document-meta>
</file>