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35 Alcoholwet verleend voor Achterhoeks Goed op 12 mei, 8 juli en 26 augustus 2023 aan Vragenderweg 64B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p grond van artikel 35 Alcoholwet </text:span>
          </text:p>
            <text:p text:style-name="common-al">Het college van burgemeester en wethouders heeft een ontheffing op grond van artikel 35 Alcoholwet verleend voor </text:p>
            <text:p text:style-name="common-al">Achterhoeks Goed, Vragenderweg 64B in Vragender voor 12 mei, 8 juli en 26 augustus 2023. </text:p>
            <text:p text:style-name="common-al">Datum besluit: 18 april 2023</text:p>
            <text:p text:style-name="common-al">Zaaknummer: 18229 – 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400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229–2023</meta:user-defined>
    <dc:language>nl</dc:language>
    <meta:user-defined meta:name="OVERHEIDop.locatietype/OVERHEIDop.gebiedsmarkering">Adres</meta:user-defined>
    <meta:user-defined meta:name="DC.title">Ontheffing op grond van artikel 35 Alcoholwet verleend voor Achterhoeks Goed op 12 mei, 8 juli en 26 augustus 2023 aan Vragenderweg 64B te Vragen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02</meta:user-defined>
    <meta:user-defined meta:name="OVERHEIDop.GmbID/DC.identifier">gmb-2023-184002</meta:user-defined>
    <meta:user-defined meta:name="OVERHEIDop.versieInformatie"/>
  </office:meta>
</office:document-meta>
</file>