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6 bomen t.h.v. nr 1-5, Sabastraat Leiden, [LDN01N02454]Straatnaam Leiden N 245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52998</text:p>
            <text:p text:style-name="common-al">Ingekomen: 17-10-2022 00:00</text:p>
            <text:p text:style-name="common-al">Datum besluit: 12-01-2023</text:p>
            <text:p text:style-name="common-al">Locatie: Sabastraat Leiden, [LDN01N02454]Straatnaam Leiden N 2454</text:p>
            <text:p text:style-name="common-al">Projectomschrijving: kappen 6 bomen t.h.v. nr 1-5</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5299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40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452998</meta:user-defined>
    <meta:user-defined meta:name="DCTERMS.abstract">kappen 6 bomen t.h.v. nr 1-5</meta:user-defined>
    <dc:language>nl</dc:language>
    <meta:user-defined meta:name="OVERHEIDop.locatietype/OVERHEIDop.gebiedsmarkering">Punt</meta:user-defined>
    <meta:user-defined meta:name="DC.title">Verleende omgevingsvergunning, kappen 6 bomen t.h.v. nr 1-5, Sabastraat Leiden, [LDN01N02454]Straatnaam Leiden N 2454</meta:user-defined>
    <meta:user-defined meta:name="DCTERMS.W3CDTF/DCTERMS.available">2023-01-26</meta:user-defined>
    <meta:user-defined meta:name="DCTERMS.W3CDTF/OVERHEIDop.jaargang">2023</meta:user-defined>
    <meta:user-defined meta:name="OVERHEIDop.externeBijlage">LEIDEN_202210_GFO_ZAKEN_795167_7328845_16659990...|exb-2023-1779</meta:user-defined>
    <meta:user-defined meta:name="OVERHEIDop.externeBijlage">LEIDEN_202210_GFO_ZAKEN_795167_7328845_16659990...|exb-2023-1780</meta:user-defined>
    <meta:user-defined meta:name="OVERHEIDop.externeBijlage">LEIDEN_202210_GFO_ZAKEN_795167_7328845_16659991...|exb-2023-1781</meta:user-defined>
    <meta:user-defined meta:name="OVERHEIDop.externeBijlage">LEIDEN_202210_GFO_ZAKEN_795167_7328845_16659991...|exb-2023-1782</meta:user-defined>
    <meta:user-defined meta:name="OVERHEIDop.externeBijlage">LEIDEN_202301_GFO_ZAKEN_795167_Z223452998_Aanvr...|exb-2023-1783</meta:user-defined>
    <meta:user-defined meta:name="OVERHEIDop.externeBijlage">LEIDEN_202301_GFO_ZAKEN_795167_Z223452998_Compe...|exb-2023-1784</meta:user-defined>
    <meta:user-defined meta:name="OVERHEIDop.externeBijlage">LEIDEN_202301_GFO_ZAKEN_795167_Z223452998_Boomr...|exb-2023-1785</meta:user-defined>
    <meta:user-defined meta:name="OVERHEIDop.externeBijlage">LEIDEN_202301_GFO_ZAKEN_795167_11012023104520319|exb-2023-1786</meta:user-defined>
    <meta:user-defined meta:name="OVERHEIDop.publicationIssue">18400</meta:user-defined>
    <meta:user-defined meta:name="OVERHEIDop.GmbID/DC.identifier">gmb-2023-18400</meta:user-defined>
    <meta:user-defined meta:name="OVERHEIDop.versieInformatie"/>
  </office:meta>
</office:document-meta>
</file>