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verbouw woning, Grote Beerlaan 23 5694LJ Son en Breu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Grote Beerlaan 23 5694LJ Son en Breugel voor de verbouw woning, Grote Beerlaan 23. De vergunning is verzonden op 12-04-2023.</text:p>
            <text:p text:style-name="common-al">Zaaknummer:08481617234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399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617234</meta:user-defined>
    <meta:user-defined meta:name="DCTERMS.abstract">verbouw woning, Grote Beerlaan 23</meta:user-defined>
    <dc:language>nl</dc:language>
    <meta:user-defined meta:name="OVERHEIDop.locatietype/OVERHEIDop.gebiedsmarkering">Punt</meta:user-defined>
    <meta:user-defined meta:name="DC.title">Omgevingsvergunning voor de verbouw woning, Grote Beerlaan 23 5694LJ Son en Breugel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997</meta:user-defined>
    <meta:user-defined meta:name="OVERHEIDop.GmbID/DC.identifier">gmb-2023-183997</meta:user-defined>
    <meta:user-defined meta:name="OVERHEIDop.versieInformatie"/>
  </office:meta>
</office:document-meta>
</file>